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ole-draw-aspect="1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number-columns-repeated="12" table:default-cell-style-name="Default"/>
        <table:table-row table:style-name="ro1">
          <table:table-cell/>
          <table:table-cell office:value-type="string">
            <text:p>T итер</text:p>
          </table:table-cell>
          <table:table-cell office:value-type="float" office:value="100">
            <text:p>100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R1, Gbit</text:p>
          </table:table-cell>
          <table:table-cell office:value-type="float" office:value="64">
            <text:p>64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Veth, Gbit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table:style-name="ce1" office:value-type="string" table:number-columns-spanned="3" table:number-rows-spanned="1">
            <text:p>R = const</text:p>
          </table:table-cell>
          <table:covered-table-cell table:number-columns-repeated="2"/>
          <table:table-cell table:number-columns-repeated="2"/>
          <table:table-cell table:style-name="ce1" office:value-type="string" table:number-columns-spanned="3" table:number-rows-spanned="1">
            <text:p>R = R1*N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string">
            <text:p>Кол-во узлов</text:p>
          </table:table-cell>
          <table:table-cell office:value-type="string">
            <text:p>T итер</text:p>
          </table:table-cell>
          <table:table-cell office:value-type="string">
            <text:p>T ex</text:p>
          </table:table-cell>
          <table:table-cell office:value-type="string">
            <text:p>T loop</text:p>
          </table:table-cell>
          <table:table-cell office:value-type="string">
            <text:p>RAM=const Время счета</text:p>
          </table:table-cell>
          <table:table-cell/>
          <table:table-cell office:value-type="string">
            <text:p>T итер</text:p>
          </table:table-cell>
          <table:table-cell office:value-type="string">
            <text:p>T ex</text:p>
          </table:table-cell>
          <table:table-cell office:value-type="string">
            <text:p>Время итерации</text:p>
          </table:table-cell>
          <table:table-cell office:value-type="string">
            <text:p>RAM=Ri*N Эфективность</text:p>
          </table:table-cell>
          <table:table-cell office:value-type="string">
            <text:p>RAM=Ri*N Время счета</text:p>
          </table:table-cell>
          <table:table-cell>
            <draw:frame table:end-cell-address="Лист1.Q21" table:end-x="1.338cm" table:end-y="0.47cm" draw:z-index="0" draw:style-name="gr1" svg:width="12.377cm" svg:height="6.976cm" svg:x="0.252cm" svg:y="0.161cm">
              <draw:object draw:notify-on-update-of-ranges="Лист1.E7:Лист1.E7 Лист1.E8:Лист1.E45 Лист1.A8:Лист1.A45 Лист1.J7:Лист1.J7 Лист1.J8:Лист1.J45 Лист1.A8:Лист1.A45 Лист1.K7:Лист1.K7 Лист1.K8:Лист1.K45 Лист1.A8:Лист1.A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C1]" office:value-type="float" office:value="100">
            <text:p>100</text:p>
          </table:table-cell>
          <table:table-cell table:formula="of:=SQRT([.$C$2])*2*([.A8]-1)/[.$C$3]" office:value-type="float" office:value="0">
            <text:p>0</text:p>
          </table:table-cell>
          <table:table-cell table:formula="of:=[.B8]+[.C8]" office:value-type="float" office:value="100">
            <text:p>100</text:p>
          </table:table-cell>
          <table:table-cell table:formula="of:=[.D8]/[.$C$1]" office:value-type="float" office:value="1">
            <text:p>1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8])*([.A8]-1)*2/[.$C$3]" office:value-type="float" office:value="0">
            <text:p>0</text:p>
          </table:table-cell>
          <table:table-cell table:formula="of:=[.G8]+[.H8]" office:value-type="float" office:value="100">
            <text:p>100</text:p>
          </table:table-cell>
          <table:table-cell table:formula="of:=([.$C$1]*[.A8])/[.I8]" office:value-type="float" office:value="1">
            <text:p>1</text:p>
          </table:table-cell>
          <table:table-cell table:formula="of:=[.I8]/[.$C$1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[.$B$8]/[.A9]" office:value-type="float" office:value="50">
            <text:p>50</text:p>
          </table:table-cell>
          <table:table-cell table:formula="of:=SQRT([.$C$2])*2*([.A9]-1)/[.$C$3]" office:value-type="float" office:value="8">
            <text:p>8</text:p>
          </table:table-cell>
          <table:table-cell table:formula="of:=[.B9]+[.C9]" office:value-type="float" office:value="58">
            <text:p>58</text:p>
          </table:table-cell>
          <table:table-cell table:formula="of:=[.D9]/[.$C$1]" office:value-type="float" office:value="0.58">
            <text:p>0,58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9])*([.A9]-1)*2/[.$C$3]" office:value-type="float" office:value="11.3137084989848">
            <text:p>11,31</text:p>
          </table:table-cell>
          <table:table-cell table:formula="of:=[.G9]+[.H9]" office:value-type="float" office:value="111.313708498985">
            <text:p>111,31</text:p>
          </table:table-cell>
          <table:table-cell table:formula="of:=([.$C$1]*[.A9])/[.I9]" office:value-type="float" office:value="1.79672389588767">
            <text:p>1,8</text:p>
          </table:table-cell>
          <table:table-cell table:formula="of:=[.I9]/[.$C$1]" office:value-type="float" office:value="1.11313708498985">
            <text:p>1,1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[.$B$8]/[.A10]" office:value-type="float" office:value="33.3333333333333">
            <text:p>33,33</text:p>
          </table:table-cell>
          <table:table-cell table:formula="of:=SQRT([.$C$2])*2*([.A10]-1)/[.$C$3]" office:value-type="float" office:value="16">
            <text:p>16</text:p>
          </table:table-cell>
          <table:table-cell table:formula="of:=[.B10]+[.C10]" office:value-type="float" office:value="49.3333333333333">
            <text:p>49,33</text:p>
          </table:table-cell>
          <table:table-cell table:formula="of:=[.D10]/[.$C$1]" office:value-type="float" office:value="0.493333333333333">
            <text:p>0,49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10])*([.A10]-1)*2/[.$C$3]" office:value-type="float" office:value="27.712812921102">
            <text:p>27,71</text:p>
          </table:table-cell>
          <table:table-cell table:formula="of:=[.G10]+[.H10]" office:value-type="float" office:value="127.712812921102">
            <text:p>127,71</text:p>
          </table:table-cell>
          <table:table-cell table:formula="of:=([.$C$1]*[.A10])/[.I10]" office:value-type="float" office:value="2.3490203773472">
            <text:p>2,35</text:p>
          </table:table-cell>
          <table:table-cell table:formula="of:=[.I10]/[.$C$1]" office:value-type="float" office:value="1.27712812921102">
            <text:p>1,28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[.$B$8]/[.A11]" office:value-type="float" office:value="25">
            <text:p>25</text:p>
          </table:table-cell>
          <table:table-cell table:formula="of:=SQRT([.$C$2])*2*([.A11]-1)/[.$C$3]" office:value-type="float" office:value="24">
            <text:p>24</text:p>
          </table:table-cell>
          <table:table-cell table:formula="of:=[.B11]+[.C11]" office:value-type="float" office:value="49">
            <text:p>49</text:p>
          </table:table-cell>
          <table:table-cell table:formula="of:=[.D11]/[.$C$1]" office:value-type="float" office:value="0.49">
            <text:p>0,49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11])*([.A11]-1)*2/[.$C$3]" office:value-type="float" office:value="48">
            <text:p>48</text:p>
          </table:table-cell>
          <table:table-cell table:formula="of:=[.G11]+[.H11]" office:value-type="float" office:value="148">
            <text:p>148</text:p>
          </table:table-cell>
          <table:table-cell table:formula="of:=([.$C$1]*[.A11])/[.I11]" office:value-type="float" office:value="2.7027027027027">
            <text:p>2,7</text:p>
          </table:table-cell>
          <table:table-cell table:formula="of:=[.I11]/[.$C$1]" office:value-type="float" office:value="1.48">
            <text:p>1,48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[.$B$8]/[.A12]" office:value-type="float" office:value="20">
            <text:p>20</text:p>
          </table:table-cell>
          <table:table-cell table:formula="of:=SQRT([.$C$2])*2*([.A12]-1)/[.$C$3]" office:value-type="float" office:value="32">
            <text:p>32</text:p>
          </table:table-cell>
          <table:table-cell table:formula="of:=[.B12]+[.C12]" office:value-type="float" office:value="52">
            <text:p>52</text:p>
          </table:table-cell>
          <table:table-cell table:formula="of:=[.D12]/[.$C$1]" office:value-type="float" office:value="0.52">
            <text:p>0,52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12])*([.A12]-1)*2/[.$C$3]" office:value-type="float" office:value="71.5541752799933">
            <text:p>71,55</text:p>
          </table:table-cell>
          <table:table-cell table:formula="of:=[.G12]+[.H12]" office:value-type="float" office:value="171.554175279993">
            <text:p>171,55</text:p>
          </table:table-cell>
          <table:table-cell table:formula="of:=([.$C$1]*[.A12])/[.I12]" office:value-type="float" office:value="2.91453122131216">
            <text:p>2,91</text:p>
          </table:table-cell>
          <table:table-cell table:formula="of:=[.I12]/[.$C$1]" office:value-type="float" office:value="1.71554175279993">
            <text:p>1,72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.$B$8]/[.A13]" office:value-type="float" office:value="16.6666666666667">
            <text:p>16,67</text:p>
          </table:table-cell>
          <table:table-cell table:formula="of:=SQRT([.$C$2])*2*([.A13]-1)/[.$C$3]" office:value-type="float" office:value="40">
            <text:p>40</text:p>
          </table:table-cell>
          <table:table-cell table:formula="of:=[.B13]+[.C13]" office:value-type="float" office:value="56.6666666666667">
            <text:p>56,67</text:p>
          </table:table-cell>
          <table:table-cell table:formula="of:=[.D13]/[.$C$1]" office:value-type="float" office:value="0.566666666666667">
            <text:p>0,57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13])*([.A13]-1)*2/[.$C$3]" office:value-type="float" office:value="97.9795897113271">
            <text:p>97,98</text:p>
          </table:table-cell>
          <table:table-cell table:formula="of:=[.G13]+[.H13]" office:value-type="float" office:value="197.979589711327">
            <text:p>197,98</text:p>
          </table:table-cell>
          <table:table-cell table:formula="of:=([.$C$1]*[.A13])/[.I13]" office:value-type="float" office:value="3.03061543300931">
            <text:p>3,03</text:p>
          </table:table-cell>
          <table:table-cell table:formula="of:=[.I13]/[.$C$1]" office:value-type="float" office:value="1.97979589711327">
            <text:p>1,98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[.$B$8]/[.A14]" office:value-type="float" office:value="14.2857142857143">
            <text:p>14,29</text:p>
          </table:table-cell>
          <table:table-cell table:formula="of:=SQRT([.$C$2])*2*([.A14]-1)/[.$C$3]" office:value-type="float" office:value="48">
            <text:p>48</text:p>
          </table:table-cell>
          <table:table-cell table:formula="of:=[.B14]+[.C14]" office:value-type="float" office:value="62.2857142857143">
            <text:p>62,29</text:p>
          </table:table-cell>
          <table:table-cell table:formula="of:=[.D14]/[.$C$1]" office:value-type="float" office:value="0.622857142857143">
            <text:p>0,62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14])*([.A14]-1)*2/[.$C$3]" office:value-type="float" office:value="126.9960629311">
            <text:p>127</text:p>
          </table:table-cell>
          <table:table-cell table:formula="of:=[.G14]+[.H14]" office:value-type="float" office:value="226.9960629311">
            <text:p>227</text:p>
          </table:table-cell>
          <table:table-cell table:formula="of:=([.$C$1]*[.A14])/[.I14]" office:value-type="float" office:value="3.08375392489723">
            <text:p>3,08</text:p>
          </table:table-cell>
          <table:table-cell table:formula="of:=[.I14]/[.$C$1]" office:value-type="float" office:value="2.269960629311">
            <text:p>2,27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[.$B$8]/[.A15]" office:value-type="float" office:value="12.5">
            <text:p>12,5</text:p>
          </table:table-cell>
          <table:table-cell table:formula="of:=SQRT([.$C$2])*2*([.A15]-1)/[.$C$3]" office:value-type="float" office:value="56">
            <text:p>56</text:p>
          </table:table-cell>
          <table:table-cell table:formula="of:=[.B15]+[.C15]" office:value-type="float" office:value="68.5">
            <text:p>68,5</text:p>
          </table:table-cell>
          <table:table-cell table:formula="of:=[.D15]/[.$C$1]" office:value-type="float" office:value="0.685">
            <text:p>0,69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15])*([.A15]-1)*2/[.$C$3]" office:value-type="float" office:value="158.391918985787">
            <text:p>158,39</text:p>
          </table:table-cell>
          <table:table-cell table:formula="of:=[.G15]+[.H15]" office:value-type="float" office:value="258.391918985787">
            <text:p>258,39</text:p>
          </table:table-cell>
          <table:table-cell table:formula="of:=([.$C$1]*[.A15])/[.I15]" office:value-type="float" office:value="3.09607205651043">
            <text:p>3,1</text:p>
          </table:table-cell>
          <table:table-cell table:formula="of:=[.I15]/[.$C$1]" office:value-type="float" office:value="2.58391918985787">
            <text:p>2,58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f:=[.$B$8]/[.A16]" office:value-type="float" office:value="11.1111111111111">
            <text:p>11,11</text:p>
          </table:table-cell>
          <table:table-cell table:formula="of:=SQRT([.$C$2])*2*([.A16]-1)/[.$C$3]" office:value-type="float" office:value="64">
            <text:p>64</text:p>
          </table:table-cell>
          <table:table-cell table:formula="of:=[.B16]+[.C16]" office:value-type="float" office:value="75.1111111111111">
            <text:p>75,11</text:p>
          </table:table-cell>
          <table:table-cell table:formula="of:=[.D16]/[.$C$1]" office:value-type="float" office:value="0.751111111111111">
            <text:p>0,75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16])*([.A16]-1)*2/[.$C$3]" office:value-type="float" office:value="192">
            <text:p>192</text:p>
          </table:table-cell>
          <table:table-cell table:formula="of:=[.G16]+[.H16]" office:value-type="float" office:value="292">
            <text:p>292</text:p>
          </table:table-cell>
          <table:table-cell table:formula="of:=([.$C$1]*[.A16])/[.I16]" office:value-type="float" office:value="3.08219178082192">
            <text:p>3,08</text:p>
          </table:table-cell>
          <table:table-cell table:formula="of:=[.I16]/[.$C$1]" office:value-type="float" office:value="2.92">
            <text:p>2,92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f:=[.$B$8]/[.A17]" office:value-type="float" office:value="10">
            <text:p>10</text:p>
          </table:table-cell>
          <table:table-cell table:formula="of:=SQRT([.$C$2])*2*([.A17]-1)/[.$C$3]" office:value-type="float" office:value="72">
            <text:p>72</text:p>
          </table:table-cell>
          <table:table-cell table:formula="of:=[.B17]+[.C17]" office:value-type="float" office:value="82">
            <text:p>82</text:p>
          </table:table-cell>
          <table:table-cell table:formula="of:=[.D17]/[.$C$1]" office:value-type="float" office:value="0.82">
            <text:p>0,82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17])*([.A17]-1)*2/[.$C$3]" office:value-type="float" office:value="227.683991532123">
            <text:p>227,68</text:p>
          </table:table-cell>
          <table:table-cell table:formula="of:=[.G17]+[.H17]" office:value-type="float" office:value="327.683991532123">
            <text:p>327,68</text:p>
          </table:table-cell>
          <table:table-cell table:formula="of:=([.$C$1]*[.A17])/[.I17]" office:value-type="float" office:value="3.05172063891308">
            <text:p>3,05</text:p>
          </table:table-cell>
          <table:table-cell table:formula="of:=[.I17]/[.$C$1]" office:value-type="float" office:value="3.27683991532123">
            <text:p>3,28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f:=[.$B$8]/[.A18]" office:value-type="float" office:value="9.09090909090909">
            <text:p>9,09</text:p>
          </table:table-cell>
          <table:table-cell table:formula="of:=SQRT([.$C$2])*2*([.A18]-1)/[.$C$3]" office:value-type="float" office:value="80">
            <text:p>80</text:p>
          </table:table-cell>
          <table:table-cell table:formula="of:=[.B18]+[.C18]" office:value-type="float" office:value="89.0909090909091">
            <text:p>89,09</text:p>
          </table:table-cell>
          <table:table-cell table:formula="of:=[.D18]/[.$C$1]" office:value-type="float" office:value="0.890909090909091">
            <text:p>0,89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18])*([.A18]-1)*2/[.$C$3]" office:value-type="float" office:value="265.329983228432">
            <text:p>265,33</text:p>
          </table:table-cell>
          <table:table-cell table:formula="of:=[.G18]+[.H18]" office:value-type="float" office:value="365.329983228432">
            <text:p>365,33</text:p>
          </table:table-cell>
          <table:table-cell table:formula="of:=([.$C$1]*[.A18])/[.I18]" office:value-type="float" office:value="3.01097651574959">
            <text:p>3,01</text:p>
          </table:table-cell>
          <table:table-cell table:formula="of:=[.I18]/[.$C$1]" office:value-type="float" office:value="3.65329983228432">
            <text:p>3,65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f:=[.$B$8]/[.A19]" office:value-type="float" office:value="8.33333333333333">
            <text:p>8,33</text:p>
          </table:table-cell>
          <table:table-cell table:formula="of:=SQRT([.$C$2])*2*([.A19]-1)/[.$C$3]" office:value-type="float" office:value="88">
            <text:p>88</text:p>
          </table:table-cell>
          <table:table-cell table:formula="of:=[.B19]+[.C19]" office:value-type="float" office:value="96.3333333333333">
            <text:p>96,33</text:p>
          </table:table-cell>
          <table:table-cell table:formula="of:=[.D19]/[.$C$1]" office:value-type="float" office:value="0.963333333333333">
            <text:p>0,96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19])*([.A19]-1)*2/[.$C$3]" office:value-type="float" office:value="304.840942132122">
            <text:p>304,84</text:p>
          </table:table-cell>
          <table:table-cell table:formula="of:=[.G19]+[.H19]" office:value-type="float" office:value="404.840942132122">
            <text:p>404,84</text:p>
          </table:table-cell>
          <table:table-cell table:formula="of:=([.$C$1]*[.A19])/[.I19]" office:value-type="float" office:value="2.96412708082369">
            <text:p>2,96</text:p>
          </table:table-cell>
          <table:table-cell table:formula="of:=[.I19]/[.$C$1]" office:value-type="float" office:value="4.04840942132122">
            <text:p>4,05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f:=[.$B$8]/[.A20]" office:value-type="float" office:value="7.69230769230769">
            <text:p>7,69</text:p>
          </table:table-cell>
          <table:table-cell table:formula="of:=SQRT([.$C$2])*2*([.A20]-1)/[.$C$3]" office:value-type="float" office:value="96">
            <text:p>96</text:p>
          </table:table-cell>
          <table:table-cell table:formula="of:=[.B20]+[.C20]" office:value-type="float" office:value="103.692307692308">
            <text:p>103,69</text:p>
          </table:table-cell>
          <table:table-cell table:formula="of:=[.D20]/[.$C$1]" office:value-type="float" office:value="1.03692307692308">
            <text:p>1,04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20])*([.A20]-1)*2/[.$C$3]" office:value-type="float" office:value="346.132922444543">
            <text:p>346,13</text:p>
          </table:table-cell>
          <table:table-cell table:formula="of:=[.G20]+[.H20]" office:value-type="float" office:value="446.132922444543">
            <text:p>446,13</text:p>
          </table:table-cell>
          <table:table-cell table:formula="of:=([.$C$1]*[.A20])/[.I20]" office:value-type="float" office:value="2.91392976083624">
            <text:p>2,91</text:p>
          </table:table-cell>
          <table:table-cell table:formula="of:=[.I20]/[.$C$1]" office:value-type="float" office:value="4.46132922444543">
            <text:p>4,46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formula="of:=[.$B$8]/[.A21]" office:value-type="float" office:value="7.14285714285714">
            <text:p>7,14</text:p>
          </table:table-cell>
          <table:table-cell table:formula="of:=SQRT([.$C$2])*2*([.A21]-1)/[.$C$3]" office:value-type="float" office:value="104">
            <text:p>104</text:p>
          </table:table-cell>
          <table:table-cell table:formula="of:=[.B21]+[.C21]" office:value-type="float" office:value="111.142857142857">
            <text:p>111,14</text:p>
          </table:table-cell>
          <table:table-cell table:formula="of:=[.D21]/[.$C$1]" office:value-type="float" office:value="1.11142857142857">
            <text:p>1,11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21])*([.A21]-1)*2/[.$C$3]" office:value-type="float" office:value="389.13236822449">
            <text:p>389,13</text:p>
          </table:table-cell>
          <table:table-cell table:formula="of:=[.G21]+[.H21]" office:value-type="float" office:value="489.13236822449">
            <text:p>489,13</text:p>
          </table:table-cell>
          <table:table-cell table:formula="of:=([.$C$1]*[.A21])/[.I21]" office:value-type="float" office:value="2.8622109084334">
            <text:p>2,86</text:p>
          </table:table-cell>
          <table:table-cell table:formula="of:=[.I21]/[.$C$1]" office:value-type="float" office:value="4.8913236822449">
            <text:p>4,89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f:=[.$B$8]/[.A22]" office:value-type="float" office:value="6.66666666666667">
            <text:p>6,67</text:p>
          </table:table-cell>
          <table:table-cell table:formula="of:=SQRT([.$C$2])*2*([.A22]-1)/[.$C$3]" office:value-type="float" office:value="112">
            <text:p>112</text:p>
          </table:table-cell>
          <table:table-cell table:formula="of:=[.B22]+[.C22]" office:value-type="float" office:value="118.666666666667">
            <text:p>118,67</text:p>
          </table:table-cell>
          <table:table-cell table:formula="of:=[.D22]/[.$C$1]" office:value-type="float" office:value="1.18666666666667">
            <text:p>1,19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22])*([.A22]-1)*2/[.$C$3]" office:value-type="float" office:value="433.774134775231">
            <text:p>433,77</text:p>
          </table:table-cell>
          <table:table-cell table:formula="of:=[.G22]+[.H22]" office:value-type="float" office:value="533.774134775231">
            <text:p>533,77</text:p>
          </table:table-cell>
          <table:table-cell table:formula="of:=([.$C$1]*[.A22])/[.I22]" office:value-type="float" office:value="2.81017738079729">
            <text:p>2,81</text:p>
          </table:table-cell>
          <table:table-cell table:formula="of:=[.I22]/[.$C$1]" office:value-type="float" office:value="5.33774134775231">
            <text:p>5,34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f:=[.$B$8]/[.A23]" office:value-type="float" office:value="6.25">
            <text:p>6,25</text:p>
          </table:table-cell>
          <table:table-cell table:formula="of:=SQRT([.$C$2])*2*([.A23]-1)/[.$C$3]" office:value-type="float" office:value="120">
            <text:p>120</text:p>
          </table:table-cell>
          <table:table-cell table:formula="of:=[.B23]+[.C23]" office:value-type="float" office:value="126.25">
            <text:p>126,25</text:p>
          </table:table-cell>
          <table:table-cell table:formula="of:=[.D23]/[.$C$1]" office:value-type="float" office:value="1.2625">
            <text:p>1,26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23])*([.A23]-1)*2/[.$C$3]" office:value-type="float" office:value="480">
            <text:p>480</text:p>
          </table:table-cell>
          <table:table-cell table:formula="of:=[.G23]+[.H23]" office:value-type="float" office:value="580">
            <text:p>580</text:p>
          </table:table-cell>
          <table:table-cell table:formula="of:=([.$C$1]*[.A23])/[.I23]" office:value-type="float" office:value="2.75862068965517">
            <text:p>2,76</text:p>
          </table:table-cell>
          <table:table-cell table:formula="of:=[.I23]/[.$C$1]" office:value-type="float" office:value="5.8">
            <text:p>5,8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formula="of:=[.$B$8]/[.A24]" office:value-type="float" office:value="5.88235294117647">
            <text:p>5,88</text:p>
          </table:table-cell>
          <table:table-cell table:formula="of:=SQRT([.$C$2])*2*([.A24]-1)/[.$C$3]" office:value-type="float" office:value="128">
            <text:p>128</text:p>
          </table:table-cell>
          <table:table-cell table:formula="of:=[.B24]+[.C24]" office:value-type="float" office:value="133.882352941176">
            <text:p>133,88</text:p>
          </table:table-cell>
          <table:table-cell table:formula="of:=[.D24]/[.$C$1]" office:value-type="float" office:value="1.33882352941176">
            <text:p>1,34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24])*([.A24]-1)*2/[.$C$3]" office:value-type="float" office:value="527.757520079061">
            <text:p>527,76</text:p>
          </table:table-cell>
          <table:table-cell table:formula="of:=[.G24]+[.H24]" office:value-type="float" office:value="627.757520079061">
            <text:p>627,76</text:p>
          </table:table-cell>
          <table:table-cell table:formula="of:=([.$C$1]*[.A24])/[.I24]" office:value-type="float" office:value="2.70805198763035">
            <text:p>2,71</text:p>
          </table:table-cell>
          <table:table-cell table:formula="of:=[.I24]/[.$C$1]" office:value-type="float" office:value="6.27757520079061">
            <text:p>6,28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formula="of:=[.$B$8]/[.A25]" office:value-type="float" office:value="5.55555555555556">
            <text:p>5,56</text:p>
          </table:table-cell>
          <table:table-cell table:formula="of:=SQRT([.$C$2])*2*([.A25]-1)/[.$C$3]" office:value-type="float" office:value="136">
            <text:p>136</text:p>
          </table:table-cell>
          <table:table-cell table:formula="of:=[.B25]+[.C25]" office:value-type="float" office:value="141.555555555556">
            <text:p>141,56</text:p>
          </table:table-cell>
          <table:table-cell table:formula="of:=[.D25]/[.$C$1]" office:value-type="float" office:value="1.41555555555556">
            <text:p>1,42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25])*([.A25]-1)*2/[.$C$3]" office:value-type="float" office:value="576.999133448223">
            <text:p>577</text:p>
          </table:table-cell>
          <table:table-cell table:formula="of:=[.G25]+[.H25]" office:value-type="float" office:value="676.999133448223">
            <text:p>677</text:p>
          </table:table-cell>
          <table:table-cell table:formula="of:=([.$C$1]*[.A25])/[.I25]" office:value-type="float" office:value="2.65879217722465">
            <text:p>2,66</text:p>
          </table:table-cell>
          <table:table-cell table:formula="of:=[.I25]/[.$C$1]" office:value-type="float" office:value="6.76999133448223">
            <text:p>6,77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formula="of:=[.$B$8]/[.A26]" office:value-type="float" office:value="5.26315789473684">
            <text:p>5,26</text:p>
          </table:table-cell>
          <table:table-cell table:formula="of:=SQRT([.$C$2])*2*([.A26]-1)/[.$C$3]" office:value-type="float" office:value="144">
            <text:p>144</text:p>
          </table:table-cell>
          <table:table-cell table:formula="of:=[.B26]+[.C26]" office:value-type="float" office:value="149.263157894737">
            <text:p>149,26</text:p>
          </table:table-cell>
          <table:table-cell table:formula="of:=[.D26]/[.$C$1]" office:value-type="float" office:value="1.49263157894737">
            <text:p>1,49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26])*([.A26]-1)*2/[.$C$3]" office:value-type="float" office:value="627.681447869857">
            <text:p>627,68</text:p>
          </table:table-cell>
          <table:table-cell table:formula="of:=[.G26]+[.H26]" office:value-type="float" office:value="727.681447869857">
            <text:p>727,68</text:p>
          </table:table-cell>
          <table:table-cell table:formula="of:=([.$C$1]*[.A26])/[.I26]" office:value-type="float" office:value="2.61103262363205">
            <text:p>2,61</text:p>
          </table:table-cell>
          <table:table-cell table:formula="of:=[.I26]/[.$C$1]" office:value-type="float" office:value="7.27681447869857">
            <text:p>7,28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f:=[.$B$8]/[.A27]" office:value-type="float" office:value="5">
            <text:p>5</text:p>
          </table:table-cell>
          <table:table-cell table:formula="of:=SQRT([.$C$2])*2*([.A27]-1)/[.$C$3]" office:value-type="float" office:value="152">
            <text:p>152</text:p>
          </table:table-cell>
          <table:table-cell table:formula="of:=[.B27]+[.C27]" office:value-type="float" office:value="157">
            <text:p>157</text:p>
          </table:table-cell>
          <table:table-cell table:formula="of:=[.D27]/[.$C$1]" office:value-type="float" office:value="1.57">
            <text:p>1,57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27])*([.A27]-1)*2/[.$C$3]" office:value-type="float" office:value="679.764665159936">
            <text:p>679,76</text:p>
          </table:table-cell>
          <table:table-cell table:formula="of:=[.G27]+[.H27]" office:value-type="float" office:value="779.764665159936">
            <text:p>779,76</text:p>
          </table:table-cell>
          <table:table-cell table:formula="of:=([.$C$1]*[.A27])/[.I27]" office:value-type="float" office:value="2.5648764163862">
            <text:p>2,56</text:p>
          </table:table-cell>
          <table:table-cell table:formula="of:=[.I27]/[.$C$1]" office:value-type="float" office:value="7.79764665159936">
            <text:p>7,8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table:formula="of:=[.$B$8]/[.A28]" office:value-type="float" office:value="4.76190476190476">
            <text:p>4,76</text:p>
          </table:table-cell>
          <table:table-cell table:formula="of:=SQRT([.$C$2])*2*([.A28]-1)/[.$C$3]" office:value-type="float" office:value="160">
            <text:p>160</text:p>
          </table:table-cell>
          <table:table-cell table:formula="of:=[.B28]+[.C28]" office:value-type="float" office:value="164.761904761905">
            <text:p>164,76</text:p>
          </table:table-cell>
          <table:table-cell table:formula="of:=[.D28]/[.$C$1]" office:value-type="float" office:value="1.64761904761905">
            <text:p>1,65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28])*([.A28]-1)*2/[.$C$3]" office:value-type="float" office:value="733.212111192934">
            <text:p>733,21</text:p>
          </table:table-cell>
          <table:table-cell table:formula="of:=[.G28]+[.H28]" office:value-type="float" office:value="833.212111192934">
            <text:p>833,21</text:p>
          </table:table-cell>
          <table:table-cell table:formula="of:=([.$C$1]*[.A28])/[.I28]" office:value-type="float" office:value="2.52036662908484">
            <text:p>2,52</text:p>
          </table:table-cell>
          <table:table-cell table:formula="of:=[.I28]/[.$C$1]" office:value-type="float" office:value="8.33212111192934">
            <text:p>8,33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formula="of:=[.$B$8]/[.A29]" office:value-type="float" office:value="4.54545454545455">
            <text:p>4,55</text:p>
          </table:table-cell>
          <table:table-cell table:formula="of:=SQRT([.$C$2])*2*([.A29]-1)/[.$C$3]" office:value-type="float" office:value="168">
            <text:p>168</text:p>
          </table:table-cell>
          <table:table-cell table:formula="of:=[.B29]+[.C29]" office:value-type="float" office:value="172.545454545455">
            <text:p>172,55</text:p>
          </table:table-cell>
          <table:table-cell table:formula="of:=[.D29]/[.$C$1]" office:value-type="float" office:value="1.72545454545455">
            <text:p>1,73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29])*([.A29]-1)*2/[.$C$3]" office:value-type="float" office:value="787.989847650336">
            <text:p>787,99</text:p>
          </table:table-cell>
          <table:table-cell table:formula="of:=[.G29]+[.H29]" office:value-type="float" office:value="887.989847650336">
            <text:p>887,99</text:p>
          </table:table-cell>
          <table:table-cell table:formula="of:=([.$C$1]*[.A29])/[.I29]" office:value-type="float" office:value="2.47750580237072">
            <text:p>2,48</text:p>
          </table:table-cell>
          <table:table-cell table:formula="of:=[.I29]/[.$C$1]" office:value-type="float" office:value="8.87989847650336">
            <text:p>8,88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formula="of:=[.$B$8]/[.A30]" office:value-type="float" office:value="4.34782608695652">
            <text:p>4,35</text:p>
          </table:table-cell>
          <table:table-cell table:formula="of:=SQRT([.$C$2])*2*([.A30]-1)/[.$C$3]" office:value-type="float" office:value="176">
            <text:p>176</text:p>
          </table:table-cell>
          <table:table-cell table:formula="of:=[.B30]+[.C30]" office:value-type="float" office:value="180.347826086957">
            <text:p>180,35</text:p>
          </table:table-cell>
          <table:table-cell table:formula="of:=[.D30]/[.$C$1]" office:value-type="float" office:value="1.80347826086957">
            <text:p>1,8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30])*([.A30]-1)*2/[.$C$3]" office:value-type="float" office:value="844.066348103039">
            <text:p>844,07</text:p>
          </table:table-cell>
          <table:table-cell table:formula="of:=[.G30]+[.H30]" office:value-type="float" office:value="944.066348103039">
            <text:p>944,07</text:p>
          </table:table-cell>
          <table:table-cell table:formula="of:=([.$C$1]*[.A30])/[.I30]" office:value-type="float" office:value="2.43626944718611">
            <text:p>2,44</text:p>
          </table:table-cell>
          <table:table-cell table:formula="of:=[.I30]/[.$C$1]" office:value-type="float" office:value="9.44066348103039">
            <text:p>9,44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formula="of:=[.$B$8]/[.A31]" office:value-type="float" office:value="4.16666666666667">
            <text:p>4,17</text:p>
          </table:table-cell>
          <table:table-cell table:formula="of:=SQRT([.$C$2])*2*([.A31]-1)/[.$C$3]" office:value-type="float" office:value="184">
            <text:p>184</text:p>
          </table:table-cell>
          <table:table-cell table:formula="of:=[.B31]+[.C31]" office:value-type="float" office:value="188.166666666667">
            <text:p>188,17</text:p>
          </table:table-cell>
          <table:table-cell table:formula="of:=[.D31]/[.$C$1]" office:value-type="float" office:value="1.88166666666667">
            <text:p>1,88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31])*([.A31]-1)*2/[.$C$3]" office:value-type="float" office:value="901.412225344209">
            <text:p>901,41</text:p>
          </table:table-cell>
          <table:table-cell table:formula="of:=[.G31]+[.H31]" office:value-type="float" office:value="1001.41222534421">
            <text:p>1001,41</text:p>
          </table:table-cell>
          <table:table-cell table:formula="of:=([.$C$1]*[.A31])/[.I31]" office:value-type="float" office:value="2.39661543893681">
            <text:p>2,4</text:p>
          </table:table-cell>
          <table:table-cell table:formula="of:=[.I31]/[.$C$1]" office:value-type="float" office:value="10.0141222534421">
            <text:p>10,01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$B$8]/[.A32]" office:value-type="float" office:value="4">
            <text:p>4</text:p>
          </table:table-cell>
          <table:table-cell table:formula="of:=SQRT([.$C$2])*2*([.A32]-1)/[.$C$3]" office:value-type="float" office:value="192">
            <text:p>192</text:p>
          </table:table-cell>
          <table:table-cell table:formula="of:=[.B32]+[.C32]" office:value-type="float" office:value="196">
            <text:p>196</text:p>
          </table:table-cell>
          <table:table-cell table:formula="of:=[.D32]/[.$C$1]" office:value-type="float" office:value="1.96">
            <text:p>1,96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32])*([.A32]-1)*2/[.$C$3]" office:value-type="float" office:value="960">
            <text:p>960</text:p>
          </table:table-cell>
          <table:table-cell table:formula="of:=[.G32]+[.H32]" office:value-type="float" office:value="1060">
            <text:p>1060</text:p>
          </table:table-cell>
          <table:table-cell table:formula="of:=([.$C$1]*[.A32])/[.I32]" office:value-type="float" office:value="2.35849056603774">
            <text:p>2,36</text:p>
          </table:table-cell>
          <table:table-cell table:formula="of:=[.I32]/[.$C$1]" office:value-type="float" office:value="10.6">
            <text:p>10,6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table:formula="of:=[.$B$8]/[.A33]" office:value-type="float" office:value="3.84615384615385">
            <text:p>3,85</text:p>
          </table:table-cell>
          <table:table-cell table:formula="of:=SQRT([.$C$2])*2*([.A33]-1)/[.$C$3]" office:value-type="float" office:value="200">
            <text:p>200</text:p>
          </table:table-cell>
          <table:table-cell table:formula="of:=[.B33]+[.C33]" office:value-type="float" office:value="203.846153846154">
            <text:p>203,85</text:p>
          </table:table-cell>
          <table:table-cell table:formula="of:=[.D33]/[.$C$1]" office:value-type="float" office:value="2.03846153846154">
            <text:p>2,04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33])*([.A33]-1)*2/[.$C$3]" office:value-type="float" office:value="1019.80390271856">
            <text:p>1019,8</text:p>
          </table:table-cell>
          <table:table-cell table:formula="of:=[.G33]+[.H33]" office:value-type="float" office:value="1119.80390271856">
            <text:p>1119,8</text:p>
          </table:table-cell>
          <table:table-cell table:formula="of:=([.$C$1]*[.A33])/[.I33]" office:value-type="float" office:value="2.32183509424102">
            <text:p>2,32</text:p>
          </table:table-cell>
          <table:table-cell table:formula="of:=[.I33]/[.$C$1]" office:value-type="float" office:value="11.1980390271856">
            <text:p>11,2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table:formula="of:=[.$B$8]/[.A34]" office:value-type="float" office:value="3.7037037037037">
            <text:p>3,7</text:p>
          </table:table-cell>
          <table:table-cell table:formula="of:=SQRT([.$C$2])*2*([.A34]-1)/[.$C$3]" office:value-type="float" office:value="208">
            <text:p>208</text:p>
          </table:table-cell>
          <table:table-cell table:formula="of:=[.B34]+[.C34]" office:value-type="float" office:value="211.703703703704">
            <text:p>211,7</text:p>
          </table:table-cell>
          <table:table-cell table:formula="of:=[.D34]/[.$C$1]" office:value-type="float" office:value="2.11703703703704">
            <text:p>2,12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34])*([.A34]-1)*2/[.$C$3]" office:value-type="float" office:value="1080.79970392298">
            <text:p>1080,8</text:p>
          </table:table-cell>
          <table:table-cell table:formula="of:=[.G34]+[.H34]" office:value-type="float" office:value="1180.79970392298">
            <text:p>1180,8</text:p>
          </table:table-cell>
          <table:table-cell table:formula="of:=([.$C$1]*[.A34])/[.I34]" office:value-type="float" office:value="2.28658593919847">
            <text:p>2,29</text:p>
          </table:table-cell>
          <table:table-cell table:formula="of:=[.I34]/[.$C$1]" office:value-type="float" office:value="11.8079970392298">
            <text:p>11,81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formula="of:=[.$B$8]/[.A35]" office:value-type="float" office:value="3.57142857142857">
            <text:p>3,57</text:p>
          </table:table-cell>
          <table:table-cell table:formula="of:=SQRT([.$C$2])*2*([.A35]-1)/[.$C$3]" office:value-type="float" office:value="216">
            <text:p>216</text:p>
          </table:table-cell>
          <table:table-cell table:formula="of:=[.B35]+[.C35]" office:value-type="float" office:value="219.571428571429">
            <text:p>219,57</text:p>
          </table:table-cell>
          <table:table-cell table:formula="of:=[.D35]/[.$C$1]" office:value-type="float" office:value="2.19571428571429">
            <text:p>2,2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35])*([.A35]-1)*2/[.$C$3]" office:value-type="float" office:value="1142.9645663799">
            <text:p>1142,96</text:p>
          </table:table-cell>
          <table:table-cell table:formula="of:=[.G35]+[.H35]" office:value-type="float" office:value="1242.9645663799">
            <text:p>1242,96</text:p>
          </table:table-cell>
          <table:table-cell table:formula="of:=([.$C$1]*[.A35])/[.I35]" office:value-type="float" office:value="2.25267885805861">
            <text:p>2,25</text:p>
          </table:table-cell>
          <table:table-cell table:formula="of:=[.I35]/[.$C$1]" office:value-type="float" office:value="12.429645663799">
            <text:p>12,43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formula="of:=[.$B$8]/[.A36]" office:value-type="float" office:value="3.44827586206897">
            <text:p>3,45</text:p>
          </table:table-cell>
          <table:table-cell table:formula="of:=SQRT([.$C$2])*2*([.A36]-1)/[.$C$3]" office:value-type="float" office:value="224">
            <text:p>224</text:p>
          </table:table-cell>
          <table:table-cell table:formula="of:=[.B36]+[.C36]" office:value-type="float" office:value="227.448275862069">
            <text:p>227,45</text:p>
          </table:table-cell>
          <table:table-cell table:formula="of:=[.D36]/[.$C$1]" office:value-type="float" office:value="2.27448275862069">
            <text:p>2,27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36])*([.A36]-1)*2/[.$C$3]" office:value-type="float" office:value="1206.27691679813">
            <text:p>1206,28</text:p>
          </table:table-cell>
          <table:table-cell table:formula="of:=[.G36]+[.H36]" office:value-type="float" office:value="1306.27691679813">
            <text:p>1306,28</text:p>
          </table:table-cell>
          <table:table-cell table:formula="of:=([.$C$1]*[.A36])/[.I36]" office:value-type="float" office:value="2.22004994707272">
            <text:p>2,22</text:p>
          </table:table-cell>
          <table:table-cell table:formula="of:=[.I36]/[.$C$1]" office:value-type="float" office:value="13.0627691679813">
            <text:p>13,06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formula="of:=[.$B$8]/[.A37]" office:value-type="float" office:value="3.33333333333333">
            <text:p>3,33</text:p>
          </table:table-cell>
          <table:table-cell table:formula="of:=SQRT([.$C$2])*2*([.A37]-1)/[.$C$3]" office:value-type="float" office:value="232">
            <text:p>232</text:p>
          </table:table-cell>
          <table:table-cell table:formula="of:=[.B37]+[.C37]" office:value-type="float" office:value="235.333333333333">
            <text:p>235,33</text:p>
          </table:table-cell>
          <table:table-cell table:formula="of:=[.D37]/[.$C$1]" office:value-type="float" office:value="2.35333333333333">
            <text:p>2,35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37])*([.A37]-1)*2/[.$C$3]" office:value-type="float" office:value="1270.71633341199">
            <text:p>1270,72</text:p>
          </table:table-cell>
          <table:table-cell table:formula="of:=[.G37]+[.H37]" office:value-type="float" office:value="1370.71633341199">
            <text:p>1370,72</text:p>
          </table:table-cell>
          <table:table-cell table:formula="of:=([.$C$1]*[.A37])/[.I37]" office:value-type="float" office:value="2.18863664703871">
            <text:p>2,19</text:p>
          </table:table-cell>
          <table:table-cell table:formula="of:=[.I37]/[.$C$1]" office:value-type="float" office:value="13.7071633341199">
            <text:p>13,71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table:formula="of:=[.$B$8]/[.A38]" office:value-type="float" office:value="3.2258064516129">
            <text:p>3,23</text:p>
          </table:table-cell>
          <table:table-cell table:formula="of:=SQRT([.$C$2])*2*([.A38]-1)/[.$C$3]" office:value-type="float" office:value="240">
            <text:p>240</text:p>
          </table:table-cell>
          <table:table-cell table:formula="of:=[.B38]+[.C38]" office:value-type="float" office:value="243.225806451613">
            <text:p>243,23</text:p>
          </table:table-cell>
          <table:table-cell table:formula="of:=[.D38]/[.$C$1]" office:value-type="float" office:value="2.43225806451613">
            <text:p>2,43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38])*([.A38]-1)*2/[.$C$3]" office:value-type="float" office:value="1336.26344707921">
            <text:p>1336,26</text:p>
          </table:table-cell>
          <table:table-cell table:formula="of:=[.G38]+[.H38]" office:value-type="float" office:value="1436.26344707921">
            <text:p>1436,26</text:p>
          </table:table-cell>
          <table:table-cell table:formula="of:=([.$C$1]*[.A38])/[.I38]" office:value-type="float" office:value="2.15837839938361">
            <text:p>2,16</text:p>
          </table:table-cell>
          <table:table-cell table:formula="of:=[.I38]/[.$C$1]" office:value-type="float" office:value="14.3626344707921">
            <text:p>14,36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table:formula="of:=[.$B$8]/[.A39]" office:value-type="float" office:value="3.125">
            <text:p>3,13</text:p>
          </table:table-cell>
          <table:table-cell table:formula="of:=SQRT([.$C$2])*2*([.A39]-1)/[.$C$3]" office:value-type="float" office:value="248">
            <text:p>248</text:p>
          </table:table-cell>
          <table:table-cell table:formula="of:=[.B39]+[.C39]" office:value-type="float" office:value="251.125">
            <text:p>251,13</text:p>
          </table:table-cell>
          <table:table-cell table:formula="of:=[.D39]/[.$C$1]" office:value-type="float" office:value="2.51125">
            <text:p>2,51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39])*([.A39]-1)*2/[.$C$3]" office:value-type="float" office:value="1402.89985387411">
            <text:p>1402,9</text:p>
          </table:table-cell>
          <table:table-cell table:formula="of:=[.G39]+[.H39]" office:value-type="float" office:value="1502.89985387411">
            <text:p>1502,9</text:p>
          </table:table-cell>
          <table:table-cell table:formula="of:=([.$C$1]*[.A39])/[.I39]" office:value-type="float" office:value="2.12921705445055">
            <text:p>2,13</text:p>
          </table:table-cell>
          <table:table-cell table:formula="of:=[.I39]/[.$C$1]" office:value-type="float" office:value="15.0289985387411">
            <text:p>15,03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table:formula="of:=[.$B$8]/[.A40]" office:value-type="float" office:value="3.03030303030303">
            <text:p>3,03</text:p>
          </table:table-cell>
          <table:table-cell table:formula="of:=SQRT([.$C$2])*2*([.A40]-1)/[.$C$3]" office:value-type="float" office:value="256">
            <text:p>256</text:p>
          </table:table-cell>
          <table:table-cell table:formula="of:=[.B40]+[.C40]" office:value-type="float" office:value="259.030303030303">
            <text:p>259,03</text:p>
          </table:table-cell>
          <table:table-cell table:formula="of:=[.D40]/[.$C$1]" office:value-type="float" office:value="2.59030303030303">
            <text:p>2,59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40])*([.A40]-1)*2/[.$C$3]" office:value-type="float" office:value="1470.60803751374">
            <text:p>1470,61</text:p>
          </table:table-cell>
          <table:table-cell table:formula="of:=[.G40]+[.H40]" office:value-type="float" office:value="1570.60803751374">
            <text:p>1570,61</text:p>
          </table:table-cell>
          <table:table-cell table:formula="of:=([.$C$1]*[.A40])/[.I40]" office:value-type="float" office:value="2.10109710454805">
            <text:p>2,1</text:p>
          </table:table-cell>
          <table:table-cell table:formula="of:=[.I40]/[.$C$1]" office:value-type="float" office:value="15.7060803751374">
            <text:p>15,71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table:formula="of:=[.$B$8]/[.A41]" office:value-type="float" office:value="2.94117647058824">
            <text:p>2,94</text:p>
          </table:table-cell>
          <table:table-cell table:formula="of:=SQRT([.$C$2])*2*([.A41]-1)/[.$C$3]" office:value-type="float" office:value="264">
            <text:p>264</text:p>
          </table:table-cell>
          <table:table-cell table:formula="of:=[.B41]+[.C41]" office:value-type="float" office:value="266.941176470588">
            <text:p>266,94</text:p>
          </table:table-cell>
          <table:table-cell table:formula="of:=[.D41]/[.$C$1]" office:value-type="float" office:value="2.66941176470588">
            <text:p>2,67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41])*([.A41]-1)*2/[.$C$3]" office:value-type="float" office:value="1539.37130023916">
            <text:p>1539,37</text:p>
          </table:table-cell>
          <table:table-cell table:formula="of:=[.G41]+[.H41]" office:value-type="float" office:value="1639.37130023916">
            <text:p>1639,37</text:p>
          </table:table-cell>
          <table:table-cell table:formula="of:=([.$C$1]*[.A41])/[.I41]" office:value-type="float" office:value="2.0739657937796">
            <text:p>2,07</text:p>
          </table:table-cell>
          <table:table-cell table:formula="of:=[.I41]/[.$C$1]" office:value-type="float" office:value="16.3937130023916">
            <text:p>16,39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table:formula="of:=[.$B$8]/[.A42]" office:value-type="float" office:value="2.85714285714286">
            <text:p>2,86</text:p>
          </table:table-cell>
          <table:table-cell table:formula="of:=SQRT([.$C$2])*2*([.A42]-1)/[.$C$3]" office:value-type="float" office:value="272">
            <text:p>272</text:p>
          </table:table-cell>
          <table:table-cell table:formula="of:=[.B42]+[.C42]" office:value-type="float" office:value="274.857142857143">
            <text:p>274,86</text:p>
          </table:table-cell>
          <table:table-cell table:formula="of:=[.D42]/[.$C$1]" office:value-type="float" office:value="2.74857142857143">
            <text:p>2,75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42])*([.A42]-1)*2/[.$C$3]" office:value-type="float" office:value="1609.1737010031">
            <text:p>1609,17</text:p>
          </table:table-cell>
          <table:table-cell table:formula="of:=[.G42]+[.H42]" office:value-type="float" office:value="1709.1737010031">
            <text:p>1709,17</text:p>
          </table:table-cell>
          <table:table-cell table:formula="of:=([.$C$1]*[.A42])/[.I42]" office:value-type="float" office:value="2.04777314204278">
            <text:p>2,05</text:p>
          </table:table-cell>
          <table:table-cell table:formula="of:=[.I42]/[.$C$1]" office:value-type="float" office:value="17.091737010031">
            <text:p>17,09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table:formula="of:=[.$B$8]/[.A43]" office:value-type="float" office:value="2.77777777777778">
            <text:p>2,78</text:p>
          </table:table-cell>
          <table:table-cell table:formula="of:=SQRT([.$C$2])*2*([.A43]-1)/[.$C$3]" office:value-type="float" office:value="280">
            <text:p>280</text:p>
          </table:table-cell>
          <table:table-cell table:formula="of:=[.B43]+[.C43]" office:value-type="float" office:value="282.777777777778">
            <text:p>282,78</text:p>
          </table:table-cell>
          <table:table-cell table:formula="of:=[.D43]/[.$C$1]" office:value-type="float" office:value="2.82777777777778">
            <text:p>2,83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43])*([.A43]-1)*2/[.$C$3]" office:value-type="float" office:value="1680">
            <text:p>1680</text:p>
          </table:table-cell>
          <table:table-cell table:formula="of:=[.G43]+[.H43]" office:value-type="float" office:value="1780">
            <text:p>1780</text:p>
          </table:table-cell>
          <table:table-cell table:formula="of:=([.$C$1]*[.A43])/[.I43]" office:value-type="float" office:value="2.02247191011236">
            <text:p>2,02</text:p>
          </table:table-cell>
          <table:table-cell table:formula="of:=[.I43]/[.$C$1]" office:value-type="float" office:value="17.8">
            <text:p>17,8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table:formula="of:=[.$B$8]/[.A44]" office:value-type="float" office:value="2.7027027027027">
            <text:p>2,7</text:p>
          </table:table-cell>
          <table:table-cell table:formula="of:=SQRT([.$C$2])*2*([.A44]-1)/[.$C$3]" office:value-type="float" office:value="288">
            <text:p>288</text:p>
          </table:table-cell>
          <table:table-cell table:formula="of:=[.B44]+[.C44]" office:value-type="float" office:value="290.702702702703">
            <text:p>290,7</text:p>
          </table:table-cell>
          <table:table-cell table:formula="of:=[.D44]/[.$C$1]" office:value-type="float" office:value="2.90702702702703">
            <text:p>2,91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44])*([.A44]-1)*2/[.$C$3]" office:value-type="float" office:value="1751.83560872589">
            <text:p>1751,84</text:p>
          </table:table-cell>
          <table:table-cell table:formula="of:=[.G44]+[.H44]" office:value-type="float" office:value="1851.83560872589">
            <text:p>1851,84</text:p>
          </table:table-cell>
          <table:table-cell table:formula="of:=([.$C$1]*[.A44])/[.I44]" office:value-type="float" office:value="1.99801752518718">
            <text:p>2</text:p>
          </table:table-cell>
          <table:table-cell table:formula="of:=[.I44]/[.$C$1]" office:value-type="float" office:value="18.5183560872589">
            <text:p>18,52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table:formula="of:=[.$B$8]/[.A45]" office:value-type="float" office:value="2.63157894736842">
            <text:p>2,63</text:p>
          </table:table-cell>
          <table:table-cell table:formula="of:=SQRT([.$C$2])*2*([.A45]-1)/[.$C$3]" office:value-type="float" office:value="296">
            <text:p>296</text:p>
          </table:table-cell>
          <table:table-cell table:formula="of:=[.B45]+[.C45]" office:value-type="float" office:value="298.631578947368">
            <text:p>298,63</text:p>
          </table:table-cell>
          <table:table-cell table:formula="of:=[.D45]/[.$C$1]" office:value-type="float" office:value="2.98631578947368">
            <text:p>2,99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45])*([.A45]-1)*2/[.$C$3]" office:value-type="float" office:value="1824.66654487882">
            <text:p>1824,67</text:p>
          </table:table-cell>
          <table:table-cell table:formula="of:=[.G45]+[.H45]" office:value-type="float" office:value="1924.66654487882">
            <text:p>1924,67</text:p>
          </table:table-cell>
          <table:table-cell table:formula="of:=([.$C$1]*[.A45])/[.I45]" office:value-type="float" office:value="1.9743679808386">
            <text:p>1,97</text:p>
          </table:table-cell>
          <table:table-cell table:formula="of:=[.I45]/[.$C$1]" office:value-type="float" office:value="19.2466654487882">
            <text:p>19,25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table:formula="of:=[.$B$8]/[.A46]" office:value-type="float" office:value="2.56410256410256">
            <text:p>2,56</text:p>
          </table:table-cell>
          <table:table-cell table:formula="of:=SQRT([.$C$2])*2*([.A46]-1)/[.$C$3]" office:value-type="float" office:value="304">
            <text:p>304</text:p>
          </table:table-cell>
          <table:table-cell table:formula="of:=[.B46]+[.C46]" office:value-type="float" office:value="306.564102564103">
            <text:p>306,56</text:p>
          </table:table-cell>
          <table:table-cell table:formula="of:=[.D46]/[.$C$1]" office:value-type="float" office:value="3.06564102564103">
            <text:p>3,07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46])*([.A46]-1)*2/[.$C$3]" office:value-type="float" office:value="1898.47939151311">
            <text:p>1898,48</text:p>
          </table:table-cell>
          <table:table-cell table:formula="of:=[.G46]+[.H46]" office:value-type="float" office:value="1998.47939151311">
            <text:p>1998,48</text:p>
          </table:table-cell>
          <table:table-cell table:formula="of:=([.$C$1]*[.A46])/[.I46]" office:value-type="float" office:value="1.95148372135436">
            <text:p>1,95</text:p>
          </table:table-cell>
          <table:table-cell table:formula="of:=[.I46]/[.$C$1]" office:value-type="float" office:value="19.9847939151311">
            <text:p>19,98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table:formula="of:=[.$B$8]/[.A47]" office:value-type="float" office:value="2.5">
            <text:p>2,5</text:p>
          </table:table-cell>
          <table:table-cell table:formula="of:=SQRT([.$C$2])*2*([.A47]-1)/[.$C$3]" office:value-type="float" office:value="312">
            <text:p>312</text:p>
          </table:table-cell>
          <table:table-cell table:formula="of:=[.B47]+[.C47]" office:value-type="float" office:value="314.5">
            <text:p>314,5</text:p>
          </table:table-cell>
          <table:table-cell table:formula="of:=[.D47]/[.$C$1]" office:value-type="float" office:value="3.145">
            <text:p>3,15</text:p>
          </table:table-cell>
          <table:table-cell/>
          <table:table-cell table:formula="of:=[.$C$1]" office:value-type="float" office:value="100">
            <text:p>100</text:p>
          </table:table-cell>
          <table:table-cell table:formula="of:=SQRT([.$C$2]*[.A47])*([.A47]-1)*2/[.$C$3]" office:value-type="float" office:value="1973.26125994507">
            <text:p>1973,26</text:p>
          </table:table-cell>
          <table:table-cell table:formula="of:=[.G47]+[.H47]" office:value-type="float" office:value="2073.26125994507">
            <text:p>2073,26</text:p>
          </table:table-cell>
          <table:table-cell table:formula="of:=([.$C$1]*[.A47])/[.I47]" office:value-type="float" office:value="1.92932751760672">
            <text:p>1,93</text:p>
          </table:table-cell>
          <table:table-cell table:formula="of:=[.I47]/[.$C$1]" office:value-type="float" office:value="20.7326125994507">
            <text:p>20,73</text:p>
          </table:table-cell>
          <table:table-cell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ru" fo:country="R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9">19.03.2009</text:date>, <text:time>12:56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uri Sbitnev</meta:initial-creator>
    <meta:creation-date>2009-03-03T09:40:27</meta:creation-date>
    <dc:date>2009-03-19T12:56:56</dc:date>
    <dc:creator>Yuri Sbitnev</dc:creator>
    <meta:editing-duration>PT02H18M44S</meta:editing-duration>
    <meta:editing-cycles>6</meta:editing-cycles>
    <meta:generator>OpenOffice.org/3.0$Linux OpenOffice.org_project/300m9$Build-9358</meta:generator>
    <meta:document-statistic meta:table-count="3" meta:cell-count="418" meta:object-count="1"/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terpolation="cubic-spline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2.378cm" svg:height="6.977cm" chart:class="chart:scatter" chart:style-name="ch1">
        <chart:title svg:x="4.23cm" svg:y="0.139cm" chart:style-name="ch2">
          <text:p>Время счета</text:p>
        </chart:title>
        <chart:legend chart:legend-position="end" svg:x="8.285cm" svg:y="2.351cm" chart:style-name="ch3"/>
        <chart:plot-area chart:style-name="ch4" table:cell-range-address="Лист1.A8:Лист1.A45 Лист1.E7:Лист1.E45 Лист1.J7:Лист1.K45" chart:data-source-has-labels="row" svg:x="0.246cm" svg:y="0.812cm" svg:width="6.817cm" svg:height="5.881cm"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Лист1.E8:Лист1.E45" chart:label-cell-address="Лист1.E7:Лист1.E7" chart:class="chart:scatter">
            <chart:domain table:cell-range-address="Лист1.A8:Лист1.A45"/>
            <chart:data-point chart:repeated="38"/>
          </chart:series>
          <chart:series chart:style-name="ch8" chart:values-cell-range-address="Лист1.J8:Лист1.J45" chart:label-cell-address="Лист1.J7:Лист1.J7" chart:class="chart:scatter">
            <chart:data-point chart:repeated="38"/>
          </chart:series>
          <chart:series chart:style-name="ch9" chart:values-cell-range-address="Лист1.K8:Лист1.K45" chart:label-cell-address="Лист1.K7:Лист1.K7" chart:class="chart:scatter">
            <chart:domain table:cell-range-address="Лист1.A8:Лист1.A25"/>
            <chart:data-point chart:repeated="3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 text:id="Лист1.E7:Лист1.E7">RAM=const Время счета</text:p>
              </table:table-cell>
              <table:table-cell office:value-type="string">
                <text:p text:id="Лист1.J7:Лист1.J7">RAM=Ri*N Эфективность</text:p>
              </table:table-cell>
              <table:table-cell office:value-type="string">
                <text:p>Столбец A</text:p>
              </table:table-cell>
              <table:table-cell office:value-type="string">
                <text:p text:id="Лист1.K7:Лист1.K7">RAM=Ri*N Время счета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Лист1.A8:Лист1.A45">1</text:p>
              </table:table-cell>
              <table:table-cell office:value-type="float" office:value="1">
                <text:p text:id="Лист1.E8:Лист1.E45">1</text:p>
              </table:table-cell>
              <table:table-cell office:value-type="float" office:value="1">
                <text:p text:id="Лист1.J8:Лист1.J45">1</text:p>
              </table:table-cell>
              <table:table-cell office:value-type="float" office:value="1">
                <text:p text:id="Лист1.A8:Лист1.A25">1</text:p>
              </table:table-cell>
              <table:table-cell office:value-type="float" office:value="1">
                <text:p text:id="Лист1.K8:Лист1.K45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58">
                <text:p>0.58</text:p>
              </table:table-cell>
              <table:table-cell office:value-type="float" office:value="1.79672389588767">
                <text:p>1.79672389588767</text:p>
              </table:table-cell>
              <table:table-cell office:value-type="float" office:value="2">
                <text:p>2</text:p>
              </table:table-cell>
              <table:table-cell office:value-type="float" office:value="1.11313708498985">
                <text:p>1.113137084989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493333333333333">
                <text:p>0.493333333333333</text:p>
              </table:table-cell>
              <table:table-cell office:value-type="float" office:value="2.3490203773472">
                <text:p>2.3490203773472</text:p>
              </table:table-cell>
              <table:table-cell office:value-type="float" office:value="3">
                <text:p>3</text:p>
              </table:table-cell>
              <table:table-cell office:value-type="float" office:value="1.27712812921102">
                <text:p>1.277128129211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49">
                <text:p>0.49</text:p>
              </table:table-cell>
              <table:table-cell office:value-type="float" office:value="2.7027027027027">
                <text:p>2.7027027027027</text:p>
              </table:table-cell>
              <table:table-cell office:value-type="float" office:value="4">
                <text:p>4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52">
                <text:p>0.52</text:p>
              </table:table-cell>
              <table:table-cell office:value-type="float" office:value="2.91453122131216">
                <text:p>2.91453122131216</text:p>
              </table:table-cell>
              <table:table-cell office:value-type="float" office:value="5">
                <text:p>5</text:p>
              </table:table-cell>
              <table:table-cell office:value-type="float" office:value="1.71554175279993">
                <text:p>1.715541752799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566666666666667">
                <text:p>0.566666666666667</text:p>
              </table:table-cell>
              <table:table-cell office:value-type="float" office:value="3.03061543300931">
                <text:p>3.03061543300931</text:p>
              </table:table-cell>
              <table:table-cell office:value-type="float" office:value="6">
                <text:p>6</text:p>
              </table:table-cell>
              <table:table-cell office:value-type="float" office:value="1.97979589711327">
                <text:p>1.979795897113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622857142857143">
                <text:p>0.622857142857143</text:p>
              </table:table-cell>
              <table:table-cell office:value-type="float" office:value="3.08375392489723">
                <text:p>3.08375392489723</text:p>
              </table:table-cell>
              <table:table-cell office:value-type="float" office:value="7">
                <text:p>7</text:p>
              </table:table-cell>
              <table:table-cell office:value-type="float" office:value="2.269960629311">
                <text:p>2.2699606293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685">
                <text:p>0.685</text:p>
              </table:table-cell>
              <table:table-cell office:value-type="float" office:value="3.09607205651043">
                <text:p>3.09607205651043</text:p>
              </table:table-cell>
              <table:table-cell office:value-type="float" office:value="8">
                <text:p>8</text:p>
              </table:table-cell>
              <table:table-cell office:value-type="float" office:value="2.58391918985787">
                <text:p>2.5839191898578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751111111111111">
                <text:p>0.751111111111111</text:p>
              </table:table-cell>
              <table:table-cell office:value-type="float" office:value="3.08219178082192">
                <text:p>3.08219178082192</text:p>
              </table:table-cell>
              <table:table-cell office:value-type="float" office:value="9">
                <text:p>9</text:p>
              </table:table-cell>
              <table:table-cell office:value-type="float" office:value="2.92">
                <text:p>2.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82">
                <text:p>0.82</text:p>
              </table:table-cell>
              <table:table-cell office:value-type="float" office:value="3.05172063891308">
                <text:p>3.05172063891308</text:p>
              </table:table-cell>
              <table:table-cell office:value-type="float" office:value="10">
                <text:p>10</text:p>
              </table:table-cell>
              <table:table-cell office:value-type="float" office:value="3.27683991532123">
                <text:p>3.276839915321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890909090909091">
                <text:p>0.890909090909091</text:p>
              </table:table-cell>
              <table:table-cell office:value-type="float" office:value="3.01097651574959">
                <text:p>3.01097651574959</text:p>
              </table:table-cell>
              <table:table-cell office:value-type="float" office:value="11">
                <text:p>11</text:p>
              </table:table-cell>
              <table:table-cell office:value-type="float" office:value="3.65329983228432">
                <text:p>3.653299832284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963333333333333">
                <text:p>0.963333333333333</text:p>
              </table:table-cell>
              <table:table-cell office:value-type="float" office:value="2.96412708082369">
                <text:p>2.96412708082369</text:p>
              </table:table-cell>
              <table:table-cell office:value-type="float" office:value="12">
                <text:p>12</text:p>
              </table:table-cell>
              <table:table-cell office:value-type="float" office:value="4.04840942132122">
                <text:p>4.048409421321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.03692307692308">
                <text:p>1.03692307692308</text:p>
              </table:table-cell>
              <table:table-cell office:value-type="float" office:value="2.91392976083624">
                <text:p>2.91392976083624</text:p>
              </table:table-cell>
              <table:table-cell office:value-type="float" office:value="13">
                <text:p>13</text:p>
              </table:table-cell>
              <table:table-cell office:value-type="float" office:value="4.46132922444543">
                <text:p>4.461329224445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.11142857142857">
                <text:p>1.11142857142857</text:p>
              </table:table-cell>
              <table:table-cell office:value-type="float" office:value="2.8622109084334">
                <text:p>2.8622109084334</text:p>
              </table:table-cell>
              <table:table-cell office:value-type="float" office:value="14">
                <text:p>14</text:p>
              </table:table-cell>
              <table:table-cell office:value-type="float" office:value="4.8913236822449">
                <text:p>4.891323682244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.18666666666667">
                <text:p>1.18666666666667</text:p>
              </table:table-cell>
              <table:table-cell office:value-type="float" office:value="2.81017738079729">
                <text:p>2.81017738079729</text:p>
              </table:table-cell>
              <table:table-cell office:value-type="float" office:value="15">
                <text:p>15</text:p>
              </table:table-cell>
              <table:table-cell office:value-type="float" office:value="5.33774134775231">
                <text:p>5.3377413477523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.2625">
                <text:p>1.2625</text:p>
              </table:table-cell>
              <table:table-cell office:value-type="float" office:value="2.75862068965517">
                <text:p>2.75862068965517</text:p>
              </table:table-cell>
              <table:table-cell office:value-type="float" office:value="16">
                <text:p>16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.33882352941176">
                <text:p>1.33882352941176</text:p>
              </table:table-cell>
              <table:table-cell office:value-type="float" office:value="2.70805198763035">
                <text:p>2.70805198763035</text:p>
              </table:table-cell>
              <table:table-cell office:value-type="float" office:value="17">
                <text:p>17</text:p>
              </table:table-cell>
              <table:table-cell office:value-type="float" office:value="6.27757520079061">
                <text:p>6.2775752007906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.41555555555556">
                <text:p>1.41555555555556</text:p>
              </table:table-cell>
              <table:table-cell office:value-type="float" office:value="2.65879217722465">
                <text:p>2.65879217722465</text:p>
              </table:table-cell>
              <table:table-cell office:value-type="float" office:value="18">
                <text:p>18</text:p>
              </table:table-cell>
              <table:table-cell office:value-type="float" office:value="6.76999133448223">
                <text:p>6.7699913344822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.49263157894737">
                <text:p>1.49263157894737</text:p>
              </table:table-cell>
              <table:table-cell office:value-type="float" office:value="2.61103262363205">
                <text:p>2.61103262363205</text:p>
              </table:table-cell>
              <table:table-cell office:value-type="float" office:value="1.#NAN">
                <text:p>1.#NAN</text:p>
              </table:table-cell>
              <table:table-cell office:value-type="float" office:value="7.27681447869857">
                <text:p>7.2768144786985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.57">
                <text:p>1.57</text:p>
              </table:table-cell>
              <table:table-cell office:value-type="float" office:value="2.5648764163862">
                <text:p>2.5648764163862</text:p>
              </table:table-cell>
              <table:table-cell office:value-type="float" office:value="1.#NAN">
                <text:p>1.#NAN</text:p>
              </table:table-cell>
              <table:table-cell office:value-type="float" office:value="7.79764665159936">
                <text:p>7.7976466515993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.64761904761905">
                <text:p>1.64761904761905</text:p>
              </table:table-cell>
              <table:table-cell office:value-type="float" office:value="2.52036662908484">
                <text:p>2.52036662908484</text:p>
              </table:table-cell>
              <table:table-cell office:value-type="float" office:value="1.#NAN">
                <text:p>1.#NAN</text:p>
              </table:table-cell>
              <table:table-cell office:value-type="float" office:value="8.33212111192934">
                <text:p>8.3321211119293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.72545454545455">
                <text:p>1.72545454545455</text:p>
              </table:table-cell>
              <table:table-cell office:value-type="float" office:value="2.47750580237072">
                <text:p>2.47750580237072</text:p>
              </table:table-cell>
              <table:table-cell office:value-type="float" office:value="1.#NAN">
                <text:p>1.#NAN</text:p>
              </table:table-cell>
              <table:table-cell office:value-type="float" office:value="8.87989847650336">
                <text:p>8.879898476503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.80347826086957">
                <text:p>1.80347826086957</text:p>
              </table:table-cell>
              <table:table-cell office:value-type="float" office:value="2.43626944718611">
                <text:p>2.43626944718611</text:p>
              </table:table-cell>
              <table:table-cell office:value-type="float" office:value="1.#NAN">
                <text:p>1.#NAN</text:p>
              </table:table-cell>
              <table:table-cell office:value-type="float" office:value="9.44066348103039">
                <text:p>9.440663481030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.88166666666667">
                <text:p>1.88166666666667</text:p>
              </table:table-cell>
              <table:table-cell office:value-type="float" office:value="2.39661543893681">
                <text:p>2.39661543893681</text:p>
              </table:table-cell>
              <table:table-cell office:value-type="float" office:value="1.#NAN">
                <text:p>1.#NAN</text:p>
              </table:table-cell>
              <table:table-cell office:value-type="float" office:value="10.0141222534421">
                <text:p>10.014122253442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.96">
                <text:p>1.96</text:p>
              </table:table-cell>
              <table:table-cell office:value-type="float" office:value="2.35849056603774">
                <text:p>2.35849056603774</text:p>
              </table:table-cell>
              <table:table-cell office:value-type="float" office:value="1.#NAN">
                <text:p>1.#NAN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.03846153846154">
                <text:p>2.03846153846154</text:p>
              </table:table-cell>
              <table:table-cell office:value-type="float" office:value="2.32183509424102">
                <text:p>2.32183509424102</text:p>
              </table:table-cell>
              <table:table-cell office:value-type="float" office:value="1.#NAN">
                <text:p>1.#NAN</text:p>
              </table:table-cell>
              <table:table-cell office:value-type="float" office:value="11.1980390271856">
                <text:p>11.198039027185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.11703703703704">
                <text:p>2.11703703703704</text:p>
              </table:table-cell>
              <table:table-cell office:value-type="float" office:value="2.28658593919847">
                <text:p>2.28658593919847</text:p>
              </table:table-cell>
              <table:table-cell office:value-type="float" office:value="1.#NAN">
                <text:p>1.#NAN</text:p>
              </table:table-cell>
              <table:table-cell office:value-type="float" office:value="11.8079970392298">
                <text:p>11.807997039229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.19571428571429">
                <text:p>2.19571428571429</text:p>
              </table:table-cell>
              <table:table-cell office:value-type="float" office:value="2.25267885805861">
                <text:p>2.25267885805861</text:p>
              </table:table-cell>
              <table:table-cell office:value-type="float" office:value="1.#NAN">
                <text:p>1.#NAN</text:p>
              </table:table-cell>
              <table:table-cell office:value-type="float" office:value="12.429645663799">
                <text:p>12.42964566379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.27448275862069">
                <text:p>2.27448275862069</text:p>
              </table:table-cell>
              <table:table-cell office:value-type="float" office:value="2.22004994707272">
                <text:p>2.22004994707272</text:p>
              </table:table-cell>
              <table:table-cell office:value-type="float" office:value="1.#NAN">
                <text:p>1.#NAN</text:p>
              </table:table-cell>
              <table:table-cell office:value-type="float" office:value="13.0627691679813">
                <text:p>13.062769167981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.35333333333333">
                <text:p>2.35333333333333</text:p>
              </table:table-cell>
              <table:table-cell office:value-type="float" office:value="2.18863664703871">
                <text:p>2.18863664703871</text:p>
              </table:table-cell>
              <table:table-cell office:value-type="float" office:value="1.#NAN">
                <text:p>1.#NAN</text:p>
              </table:table-cell>
              <table:table-cell office:value-type="float" office:value="13.7071633341199">
                <text:p>13.707163334119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2.43225806451613">
                <text:p>2.43225806451613</text:p>
              </table:table-cell>
              <table:table-cell office:value-type="float" office:value="2.15837839938361">
                <text:p>2.15837839938361</text:p>
              </table:table-cell>
              <table:table-cell office:value-type="float" office:value="1.#NAN">
                <text:p>1.#NAN</text:p>
              </table:table-cell>
              <table:table-cell office:value-type="float" office:value="14.3626344707921">
                <text:p>14.362634470792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.51125">
                <text:p>2.51125</text:p>
              </table:table-cell>
              <table:table-cell office:value-type="float" office:value="2.12921705445055">
                <text:p>2.12921705445055</text:p>
              </table:table-cell>
              <table:table-cell office:value-type="float" office:value="1.#NAN">
                <text:p>1.#NAN</text:p>
              </table:table-cell>
              <table:table-cell office:value-type="float" office:value="15.0289985387411">
                <text:p>15.028998538741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2.59030303030303">
                <text:p>2.59030303030303</text:p>
              </table:table-cell>
              <table:table-cell office:value-type="float" office:value="2.10109710454805">
                <text:p>2.10109710454805</text:p>
              </table:table-cell>
              <table:table-cell office:value-type="float" office:value="1.#NAN">
                <text:p>1.#NAN</text:p>
              </table:table-cell>
              <table:table-cell office:value-type="float" office:value="15.7060803751374">
                <text:p>15.706080375137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2.66941176470588">
                <text:p>2.66941176470588</text:p>
              </table:table-cell>
              <table:table-cell office:value-type="float" office:value="2.0739657937796">
                <text:p>2.0739657937796</text:p>
              </table:table-cell>
              <table:table-cell office:value-type="float" office:value="1.#NAN">
                <text:p>1.#NAN</text:p>
              </table:table-cell>
              <table:table-cell office:value-type="float" office:value="16.3937130023916">
                <text:p>16.39371300239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2.74857142857143">
                <text:p>2.74857142857143</text:p>
              </table:table-cell>
              <table:table-cell office:value-type="float" office:value="2.04777314204278">
                <text:p>2.04777314204278</text:p>
              </table:table-cell>
              <table:table-cell office:value-type="float" office:value="1.#NAN">
                <text:p>1.#NAN</text:p>
              </table:table-cell>
              <table:table-cell office:value-type="float" office:value="17.091737010031">
                <text:p>17.09173701003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2.82777777777778">
                <text:p>2.82777777777778</text:p>
              </table:table-cell>
              <table:table-cell office:value-type="float" office:value="2.02247191011236">
                <text:p>2.02247191011236</text:p>
              </table:table-cell>
              <table:table-cell office:value-type="float" office:value="1.#NAN">
                <text:p>1.#NAN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2.90702702702703">
                <text:p>2.90702702702703</text:p>
              </table:table-cell>
              <table:table-cell office:value-type="float" office:value="1.99801752518718">
                <text:p>1.99801752518718</text:p>
              </table:table-cell>
              <table:table-cell office:value-type="float" office:value="1.#NAN">
                <text:p>1.#NAN</text:p>
              </table:table-cell>
              <table:table-cell office:value-type="float" office:value="18.5183560872589">
                <text:p>18.518356087258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2.98631578947368">
                <text:p>2.98631578947368</text:p>
              </table:table-cell>
              <table:table-cell office:value-type="float" office:value="1.9743679808386">
                <text:p>1.9743679808386</text:p>
              </table:table-cell>
              <table:table-cell office:value-type="float" office:value="1.#NAN">
                <text:p>1.#NAN</text:p>
              </table:table-cell>
              <table:table-cell office:value-type="float" office:value="19.2466654487882">
                <text:p>19.24666544878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